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198834735.28999999" table:style-name="ce5">
            <text:p>198.834.735,29</text:p>
          </table:table-cell>
          <table:table-cell office:value-type="float" office:value="-73373467.709999993" table:style-name="ce6">
            <text:p>(73.373.467,7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16730859.39" table:style-name="ce8">
            <text:p>116.730.859,39</text:p>
          </table:table-cell>
          <table:table-cell office:value-type="float" office:value="-48859433.609999999" table:style-name="ce9">
            <text:p>(48.859.433,6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77559100.75" table:style-name="ce8">
            <text:p>77.559.100,75</text:p>
          </table:table-cell>
          <table:table-cell office:value-type="float" office:value="-22058809.25" table:style-name="ce9">
            <text:p>(22.058.809,2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918191.4" table:style-name="ce8">
            <text:p>2.918.191,40</text:p>
          </table:table-cell>
          <table:table-cell office:value-type="float" office:value="-4081808.6" table:style-name="ce9">
            <text:p>(4.081.808,6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626583.75" table:style-name="ce8">
            <text:p>1.626.583,75</text:p>
          </table:table-cell>
          <table:table-cell office:value-type="float" office:value="1626583.75" table:style-name="ce8">
            <text:p>1.626.583,7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98834735.28999999" table:style-name="ce16">
            <text:p>198.834.735,29</text:p>
          </table:table-cell>
          <table:table-cell office:value-type="float" office:value="-73373467.709999993" table:style-name="ce17">
            <text:p>(73.373.467,7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98834735.28999999" table:style-name="ce16">
            <text:p>198.834.735,29</text:p>
          </table:table-cell>
          <table:table-cell office:value-type="float" office:value="-73373467.709999993" table:style-name="ce17">
            <text:p>(73.373.467,71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24179056.71" table:style-name="ce16">
            <text:p>1.524.179.056,71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73373467.709999993" table:style-name="ce17">
            <text:p>(73.373.467,7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1231941582.9300001" table:style-name="ce5">
            <text:p>1.231.941.582,93</text:p>
          </table:table-cell>
          <table:table-cell office:value-type="float" office:value="1231941582.9300001" table:style-name="ce5">
            <text:p>1.231.941.582,93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1231941582.9300001" table:style-name="ce8">
            <text:p>1.231.941.582,93</text:p>
          </table:table-cell>
          <table:table-cell office:value-type="float" office:value="1231941582.9300001" table:style-name="ce8">
            <text:p>1.231.941.582,93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231941582.9300001" table:style-name="ce16">
            <text:p>1.231.941.582,93</text:p>
          </table:table-cell>
          <table:table-cell office:value-type="float" office:value="1231941582.9300001" table:style-name="ce16">
            <text:p>1.231.941.582,93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231941582.9300001" table:style-name="ce16">
            <text:p>1.231.941.582,93</text:p>
          </table:table-cell>
          <table:table-cell office:value-type="float" office:value="1231941582.9300001" table:style-name="ce16">
            <text:p>1.231.941.582,93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1.231.941.582,93</text:span></text:p>
            <text:p><text:span text:style-name="T5">-</text:span></text:p>
          </table:table-cell>
          <table:table-cell office:value-type="string" table:style-name="ce35">
            <text:p><text:span text:style-name="T5">1.231.941.582,93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8735627.120000001" table:style-name="ce5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68776355.5" table:style-name="ce40">
            <text:p>168.776.355,50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8735627.120000001" table:style-name="ce40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68776355.5" table:style-name="ce46">
            <text:p>168.776.355,50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8735627.120000001" table:style-name="ce46">
            <text:p>28.735.627,12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40:34Z</meta:creation-date>
    <dc:date>2023-10-24T10:41:12Z</dc:date>
  </office:meta>
</office:document-meta>
</file>